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561cm"/>
    </style:style>
    <style:style style:name="Tabela1.E" style:family="table-column">
      <style:table-column-properties style:column-width="1.429cm"/>
    </style:style>
    <style:style style:name="Tabela1.F" style:family="table-column">
      <style:table-column-properties style:column-width="2.566cm"/>
    </style:style>
    <style:style style:name="Tabela1.G" style:family="table-column">
      <style:table-column-properties style:column-width="2.593cm"/>
    </style:style>
    <style:style style:name="Tabela1.H" style:family="table-column">
      <style:table-column-properties style:column-width="2.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492cm" style:keep-together="true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1.058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7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Załącznik Nr 1</text:p>
      <text:p text:style-name="Standard"><text:s text:c="95"/>do Uchwały Nr XXVII/218/2009</text:p>
      <text:p text:style-name="Standard"><text:s text:c="96"/>Rady Gminy i Miasta Szadek</text:p>
      <text:p text:style-name="Standard"><text:s text:c="96"/>z dnia 19 lutego 2009 roku</text:p>
      <text:p text:style-name="Standard"/>
      <text:p text:style-name="Standard">(pieczęć klubu sportowego <text:s text:c="45"/>-----------------------------------------------</text:p>
      <text:p text:style-name="Standard"><text:s text:c="88"/><text:span text:style-name="T1"><text:s text:c="11"/>( data i miejsce złożenia oferty)</text:span></text:p>
      <text:p text:style-name="P6"/>
      <text:p text:style-name="P7">OFERTA REALIZACJI ZADANIA W ZAKRESIE SPORTU KWALIFIKOWANEGO</text:p>
      <text:p text:style-name="Standard"><text:span text:style-name="T2"><text:s/>w okresie od ...................................................... <text:s/>do ...................................................................</text:span></text:p>
      <text:p text:style-name="P2">składanego na podstawie przepisów uchwały Nr .................................... Rady Gminy Miasta </text:p>
      <text:p text:style-name="P2">Szadek z dnia .......................................... w sprawie określenia warunków i trybu wspierania </text:p>
      <text:p text:style-name="P2">finansowego przez Gminę i Miasto Szadek rozwoju sportu kwalifikowanego</text:p>
      <text:p text:style-name="Standard"><text:span text:style-name="T2"><text:s text:c="45"/>wraz z</text:span></text:p>
      <text:p text:style-name="P4">WNIOSKIEM O WSPARCIE FINANSOWE ZE ŚRODKÓW BUDŻETU GMINY I MIASTA</text:p>
      <text:p text:style-name="P4">SZADEK W KWOCIE ...............................................................</text:p>
      <text:p text:style-name="P2"/>
      <text:p text:style-name="P2">I Dane na temat klubu/zawodnika</text:p>
      <text:p text:style-name="P2">1) pełna nazwa .....................................................................................................................................</text:p>
      <text:p text:style-name="P2">2) forma prawna ...................................................................................................................................</text:p>
      <text:p text:style-name="P2">3) numer w Krajowym Rejestrze Sądowym lub w innym rejestrze......................................................</text:p>
      <text:p text:style-name="Standard"><text:span text:style-name="T2"><text:s text:c="4"/>............................................................................................................................................................</text:span></text:p>
      <text:p text:style-name="P2">4) nr NIP ........................................................... nr REGON ................................................................</text:p>
      <text:p text:style-name="P2">5) dokładny adres: miejscowość.............................................................. Nr domu............................... </text:p>
      <text:p text:style-name="P2">gmina ............................... powiat ..................................... województwo......................................</text:p>
      <text:p text:style-name="P2">6) tel..................................... faks............................ e-mail:............................................................</text:p>
      <text:p text:style-name="P2">7) nazwa banku i numer rachunku bankowego 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2">8) nazwiska i imiona osób upoważnionych do podpisywania umowy</text:p>
      <text:p text:style-name="P2">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</text:p>
      <text:p text:style-name="P2">9) nazwa, adres i telefon kontaktowy jednostki bezpośrednio wykonującej zadanie, o którym</text:p>
      <text:p text:style-name="P2">mowa w ofercie 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</text:p>
      <text:p text:style-name="P2">10) osoba upoważniona do składania wyjaśnień i uzupełnień dotyczących oferty ( imię i nazwisko</text:p>
      <text:p text:style-name="P2">oraz nr telefonu kontaktowego) 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</text:p>
      <text:p text:style-name="P2"/>
      <text:p text:style-name="P4">II Opis zadania </text:p>
      <text:list text:style-name="WW8Num1">
        <text:list-item>
          <text:p text:style-name="P3">Nazwa, cele zadania wraz z harmonogramem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text:style-name="WW8Num2">
        <text:list-item>
          <text:p text:style-name="P5">Kalkulacja przewidywanych kosztów realizacji zadania</text:p>
        </text:list-item>
      </text:list>
      <text:p text:style-name="P4"/>
      <text:p text:style-name="Standard"><text:span text:style-name="T2"><text:s text:c="6"/>1. Całkowity koszt zadania........................................................................</text:span></text:p>
      <text:p text:style-name="Standard"><text:span text:style-name="T2"><text:s text:c="6"/>2. Kosztorys ze względu na rodzaj kosztów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10">Rodzaj kosztów (koszty merytoryczne i administracyjne</text:p>
            <text:p text:style-name="P9">związane z realizacją </text:p>
            <text:p text:style-name="P9">zadania)</text:p>
          </table:table-cell>
          <table:table-cell table:style-name="Tabela1.A1" office:value-type="string">
            <text:p text:style-name="P10">Ilość</text:p>
            <text:p text:style-name="P9">jedno</text:p>
            <text:p text:style-name="P9">stek</text:p>
          </table:table-cell>
          <table:table-cell table:style-name="Tabela1.A1" office:value-type="string">
            <text:p text:style-name="P10">Koszt </text:p>
            <text:p text:style-name="P9">jedno-</text:p>
            <text:p text:style-name="P9">stkowy</text:p>
          </table:table-cell>
          <table:table-cell table:style-name="Tabela1.A1" office:value-type="string">
            <text:p text:style-name="P10">Rodzaj</text:p>
            <text:p text:style-name="P9">miary</text:p>
          </table:table-cell>
          <table:table-cell table:style-name="Tabela1.A1" office:value-type="string">
            <text:p text:style-name="P10">Koszt </text:p>
            <text:p text:style-name="P9">całkowity</text:p>
            <text:p text:style-name="P9">(w zł)</text:p>
          </table:table-cell>
          <table:table-cell table:style-name="Tabela1.A1" office:value-type="string">
            <text:p text:style-name="P10">Z tego z</text:p>
            <text:p text:style-name="P9">wnioskowanej</text:p>
            <text:p text:style-name="P9">dotacji (w zł)</text:p>
          </table:table-cell>
          <table:table-cell table:style-name="Tabela1.H1" office:value-type="string">
            <text:p text:style-name="P10">Z tego z finansowanych</text:p>
            <text:p text:style-name="P9">środków własnych z innych źródeł</text:p>
            <text:p text:style-name="P9">oraz wpłat i opłat</text:p>
            <text:p text:style-name="P9">adresatów (w zł)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Wpisowe lub opłaty</text:p>
            <text:p text:style-name="P9">licencyj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0">Koszty osobowe zawodników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Koszty osobowe kadry </text:p>
            <text:p text:style-name="P9">szkoleniowej oraz lekarskiej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0">Koszty obozów sportowyc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0">Koszty organizacji spotkań i turniejów miejscowyc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0">Koszty organizacji spotkań i turniejów wyjazdowyc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10">Zakup sprzętu niezbędnego do realizacji</text:p>
            <text:p text:style-name="P9">zadani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0">Inne (podać jakie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Ogół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</table:table>
      <text:p text:style-name="Standard"/>
      <text:p text:style-name="Standard"><text:span text:style-name="T2"><text:s/>3. Uwagi mogące mieć znaczenie przy ocenie kosztorysu: <text:s text:c="4"/></text:span>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4">IV. Przewidywane źródła finansowania zadania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Źródło finansowania</text:p>
          </table:table-cell>
          <table:table-cell table:style-name="Tabela2.A1" office:value-type="string">
            <text:p text:style-name="P12">Kwota w zł</text:p>
          </table:table-cell>
          <table:table-cell table:style-name="Tabela2.C1" office:value-type="string">
            <text:p text:style-name="P12">Udział %</text:p>
          </table:table-cell>
        </table:table-row>
        <table:table-row table:style-name="Tabela2.1">
          <table:table-cell table:style-name="Tabela2.A2" office:value-type="string">
            <text:p text:style-name="P11">Wnioskowana kwota wsparcia finansoweg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>Finansowe środki własne, środki z innych źródeł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>Ogółem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>100%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1">Oświadczam(my), że</text:p>
      <text:p text:style-name="P1">1) proponowane zadanie w całości mieści się w zakresie działalności naszego klubu (dotyczy klubu sportowego)</text:p>
      <text:p text:style-name="P1">2) klub/zawodnik jest związany niniejszą ofertą przez okres do dnia ..................................................</text:p>
      <text:p text:style-name="P1">3) wszystkie podane w ofercie informacje są zgodne z aktualnym stanem prawnym i faktycznym</text:p>
      <text:p text:style-name="P1"/>
      <text:p text:style-name="Standard"><text:span text:style-name="T3"><text:s text:c="34"/>pieczęć klubu sportowego</text:span></text:p>
      <text:p text:style-name="P1"/>
      <text:p text:style-name="Standard"><text:span text:style-name="T3"><text:s text:c="17"/>......................................................................................</text:span></text:p>
      <text:p text:style-name="P1"/>
      <text:p text:style-name="P1">........................................................ <text:s text:c="22"/>................................................................</text:p>
      <text:p text:style-name="Standard"><text:span text:style-name="T3"><text:s text:c="36"/>(imię i nazwisko i podpis osoby upoważnionej)</text:span></text:p>
      <text:p text:style-name="P1"/>
      <text:p text:style-name="P1">Załączniki:</text:p>
      <text:p text:style-name="P1">1. zaświadczenie o wpisie do odpowiedniej ewidencji klubów sportowych (dotyczy klubu </text:p>
      <text:p text:style-name="P1">sportowego)</text:p>
      <text:p text:style-name="P1">2. licencja przyznana przez właściwy polski związek sportowy (dotyczy klubu i zawodnika)</text:p>
      <text:p text:style-name="P1">3. uprawnienia trenera lub instruktora do prowadzenia zajęć w określonej dyscyplinie sportu</text:p>
      <text:p text:style-name="P1">(dotyczy klubu sportowego)</text:p>
      <text:p text:style-name="P1"/>
      <text:p text:style-name="P1">Poświadczenie złożenia oferty</text:p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Adnotacje urzędowe (wypełnia Urząd) </text:p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2-03T12:46:41</meta:creation-date>
    <dc:date>2010-02-03T12:47:37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14" meta:word-count="421" meta:character-count="7247"/>
  </office:meta>
</office:document-meta>
</file>